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Times New Roman" svg:font-family="'Times New Roman'" style:font-family-generic="system" style:font-pitch="variable"/>
  </office:font-face-decls>
  <office:automatic-styles>
    <style:style style:name="P1" style:family="paragraph" style:parent-style-name="Standard">
      <style:text-properties officeooo:rsid="000986ab" officeooo:paragraph-rsid="000986ab"/>
    </style:style>
    <style:style style:name="P2" style:family="paragraph" style:parent-style-name="Standard">
      <loext:graphic-properties draw:fill-gradient-name="gradient" draw:fill-hatch-name="hatch"/>
      <style:paragraph-properties fo:margin-top="0cm" fo:margin-bottom="0cm" style:contextual-spacing="false" fo:line-height="100%"/>
      <style:text-properties style:font-name="Liberation Serif" fo:font-size="12pt" style:font-size-asian="12pt" style:font-size-complex="12pt"/>
    </style:style>
    <style:style style:name="P3"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Liberation Serif" fo:font-size="12pt" officeooo:rsid="000986ab" officeooo:paragraph-rsid="000986ab" style:font-name-asian="Times New Roman" style:font-size-asian="12pt" style:language-asian="de" style:country-asian="DE" style:font-name-complex="Times New Roman" style:font-size-complex="12pt"/>
    </style:style>
    <style:style style:name="P4" style:family="paragraph" style:parent-style-name="Standard">
      <loext:graphic-properties draw:fill-gradient-name="gradient" draw:fill-hatch-name="hatch"/>
      <style:paragraph-properties fo:margin-top="0cm" fo:margin-bottom="0cm" style:contextual-spacing="false" fo:line-height="100%"/>
      <style:text-properties style:font-name="Liberation Serif" fo:font-size="12pt" officeooo:rsid="000986ab" officeooo:paragraph-rsid="000986ab" style:font-size-asian="12pt" style:font-size-complex="12pt"/>
    </style:style>
    <style:style style:name="P5" style:family="paragraph" style:parent-style-name="Standard">
      <loext:graphic-properties draw:fill-gradient-name="gradient" draw:fill-hatch-name="hatch"/>
      <style:paragraph-properties fo:margin-top="0cm" fo:margin-bottom="0cm" style:contextual-spacing="false" fo:line-height="100%"/>
      <style:text-properties style:font-name="Liberation Serif" fo:font-size="12pt" style:font-size-asian="12pt" style:font-size-complex="12pt"/>
    </style:style>
    <style:style style:name="P6"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000000" loext:opacity="100%" style:font-name="Liberation Serif" fo:font-size="12pt" fo:letter-spacing="normal" fo:language="de" fo:country="DE" fo:font-style="normal" fo:font-weight="normal" officeooo:paragraph-rsid="000986ab" style:letter-kerning="false" style:font-name-asian="Times New Roman" style:font-size-asian="12pt" style:language-asian="de" style:country-asian="DE" style:font-style-asian="normal" style:font-weight-asian="normal" style:font-name-complex="Times New Roman" style:font-size-complex="12pt" style:language-complex="ar" style:country-complex="SA"/>
    </style:style>
    <style:style style:name="P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333333" loext:opacity="100%" style:font-name="Liberation Serif" fo:font-size="12pt" fo:letter-spacing="normal" officeooo:paragraph-rsid="000a3aba"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00%"/>
      <style:text-properties fo:color="#000000" loext:opacity="100%" style:font-name="Liberation Serif" fo:font-size="12pt" officeooo:rsid="000986ab" officeooo:paragraph-rsid="000986ab" style:font-name-asian="Times New Roman" style:font-size-asian="12pt" style:language-asian="de" style:country-asian="DE" style:font-name-complex="Times New Roman" style:font-size-complex="12pt"/>
    </style:style>
    <style:style style:name="T1" style:family="text">
      <style:text-properties fo:font-weight="normal" style:font-weight-asian="normal" style:font-weight-complex="normal"/>
    </style:style>
    <style:style style:name="T2" style:family="text">
      <style:text-properties officeooo:rsid="000a3aba"/>
    </style:style>
    <style:style style:name="T3" style:family="text">
      <style:text-properties fo:font-style="normal" fo:font-weight="normal"/>
    </style:style>
    <style:style style:name="T4" style:family="text">
      <style:text-properties fo:font-style="normal" fo:font-weight="normal" officeooo:rsid="000a3aba"/>
    </style:style>
    <style:style style:name="T5" style:family="text">
      <style:text-properties fo:font-style="normal" fo:font-weight="normal" officeooo:rsid="000986ab" style:font-name-asian="Times New Roman" style:language-asian="de" style:country-asian="DE" style:font-name-complex="Times New Roman"/>
    </style:style>
    <style:style style:name="T6" style:family="text">
      <style:text-properties fo:font-style="normal" fo:font-weight="normal" officeooo:rsid="000bbcd5"/>
    </style:style>
    <style:style style:name="T7" style:family="text">
      <style:text-properties fo:font-style="italic" style:font-style-asian="italic" style:font-style-complex="italic"/>
    </style:style>
    <style:style style:name="T8" style:family="text">
      <style:text-properties fo:font-style="italic" officeooo:rsid="000b0fc3"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amstag</text:span>, <text:span text:style-name="T2">20</text:span>.0<text:span text:style-name="T2">4</text:span>.202<text:span text:style-name="T2">4</text:span></text:p>
      <text:p text:style-name="P1">Vorderhaus</text:p>
      <text:p text:style-name="P1"><text:span text:style-name="T2">20</text:span>.00 Uhr</text:p>
      <text:p text:style-name="P1"/>
      <text:p text:style-name="P1">Lars Reichow</text:p>
      <text:p text:style-name="P1">Musik:</text:p>
      <text:p text:style-name="P1">Songs aus meinem Leben</text:p>
      <text:p text:style-name="P4"/>
      <text:p text:style-name="P7"><text:span text:style-name="T5">Der Sänger Lars Reichow hat in seiner Karriere viele humorvolle, überschäumend witzige, aber auch sehr einfühlsame, emotional berührende Lieder geschrieben. </text:span><text:span text:style-name="T3">Songs zwischen Lachen und Weinen.</text:span></text:p>
      <text:p text:style-name="P7"><text:span text:style-name="T3">In seinem Best of Lieder-P</text:span><text:span text:style-name="T4">r</text:span><text:span text:style-name="T3">ogramm "Musik!" begegnen sich endlich die schönsten und witzigsten Lieder in einem Abendprogramm. Dazu gibt er Einblicke in die Lieder-Werkstatt, erzählt entlang des Gesangs in kleinen, amüsanten Anekdoten, unter welchen Umständen die Titel entstanden sind und ihm die Möglichkeit gegeben haben, Gefühle wie Liebe, Laune und Leichtigkeit einen Ausdruck zu geben. Dazu gehört übrigens auch, sich in unseren Zeiten politisch klar und u</text:span><text:span text:style-name="T6">n</text:span><text:span text:style-name="T3">missverständlich zu positionieren.</text:span></text:p>
      <text:p text:style-name="P8"/>
      <text:p text:style-name="P3">https://www.larsreichow.de</text:p>
      <text:p text:style-name="P2"/>
      <text:p text:style-name="P2"><text:span text:style-name="T7">„Der Kabarettist kann das alles: singen, Klavier spielen, Stimmen nachahmen, zugleich parodieren und problemlos wechseln zwischen schrägen und ernsten, leisen und lauten Tönen.“ <text:line-break/></text:span><text:span text:style-name="T9">Rheinpresse Düsseldorf</text:span><text:span text:style-name="T7"> </text:span></text:p>
      <text:p text:style-name="P2"><text:span text:style-name="T7"/></text:p>
      <text:p text:style-name="P2"><text:span text:style-name="T7">&lt;iframe width="</text:span><text:span text:style-name="T8">40%</text:span><text:span text:style-name="T7">" src="https://www.youtube.com/embed/uanfrszjFFE" title="Lars Reichow &amp;quot;Putins Krieg&amp;quot; - &amp;quot;Bойна Путина“ <text:s text:c="2"/>Русские субтитры через Настройки !!!"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7:37:03.900000000</meta:creation-date>
    <dc:date>2023-09-14T16:25:05.811000000</dc:date>
    <meta:editing-duration>PT12M40S</meta:editing-duration>
    <meta:editing-cycles>3</meta:editing-cycles>
    <meta:generator>LibreOffice/7.3.2.2$Windows_X86_64 LibreOffice_project/49f2b1bff42cfccbd8f788c8dc32c1c309559be0</meta:generator>
    <meta:document-statistic meta:table-count="0" meta:image-count="0" meta:object-count="0" meta:page-count="1" meta:paragraph-count="11" meta:word-count="156" meta:character-count="1315" meta:non-whitespace-character-count="1166"/>
  </office:meta>
</office:document-meta>
</file>